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Serif" fo:font-size="12pt" officeooo:rsid="0008f599" officeooo:paragraph-rsid="0008f599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LiberationSerif" fo:font-size="12pt" fo:font-weight="normal" officeooo:rsid="0008f599" officeooo:paragraph-rsid="0008f599" style:font-size-asian="12pt" style:font-weight-asian="normal" style:font-size-complex="20pt" style:font-weight-complex="normal"/>
    </style:style>
    <style:style style:name="P3" style:family="paragraph" style:parent-style-name="Standard">
      <style:text-properties style:font-name="LiberationSerif" fo:font-size="10pt" fo:font-style="italic" officeooo:rsid="0008f599" officeooo:paragraph-rsid="0008f599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ndalus" fo:font-size="18pt" fo:font-weight="bold" officeooo:rsid="0008f599" officeooo:paragraph-rsid="0008f599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ndalus" fo:font-size="18pt" fo:font-weight="bold" officeooo:rsid="0008f599" officeooo:paragraph-rsid="000d3eca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ndalus" fo:font-size="18pt" fo:font-weight="normal" officeooo:rsid="0008f599" officeooo:paragraph-rsid="0008f599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ndalus" fo:font-size="20pt" fo:font-weight="bold" officeooo:rsid="0008f599" officeooo:paragraph-rsid="0008f599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Andalus" fo:font-size="12pt" officeooo:rsid="0008f599" officeooo:paragraph-rsid="0008f599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Andalus" fo:font-size="12pt" officeooo:rsid="0008f599" officeooo:paragraph-rsid="00097567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Andalus" fo:font-size="12pt" officeooo:rsid="0008f599" officeooo:paragraph-rsid="0008f599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Andalus" fo:font-size="12pt" officeooo:rsid="00097567" officeooo:paragraph-rsid="00097567" style:font-size-asian="12pt"/>
    </style:style>
    <style:style style:name="P12" style:family="paragraph" style:parent-style-name="Standard">
      <style:text-properties style:font-name="Andalus" fo:font-size="12pt" officeooo:paragraph-rsid="00125994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Andalus" fo:font-size="12pt" officeooo:rsid="00125994" officeooo:paragraph-rsid="00125994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Andalus" fo:font-size="12pt" fo:font-weight="normal" officeooo:rsid="0008f599" officeooo:paragraph-rsid="000d3eca" style:font-size-asian="12pt" style:font-weight-asian="normal" style:font-size-complex="1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ndalus" officeooo:rsid="0008f599" officeooo:paragraph-rsid="0008f599"/>
    </style:style>
    <style:style style:name="P16" style:family="paragraph" style:parent-style-name="Standard">
      <style:paragraph-properties fo:text-align="center" style:justify-single-word="false"/>
      <style:text-properties style:font-name="Andalus" fo:font-size="10pt" fo:font-style="italic" officeooo:rsid="00097567" officeooo:paragraph-rsid="000aaa27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ndalus" fo:font-size="10pt" fo:font-style="italic" officeooo:paragraph-rsid="00113856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94070a" style:font-name="Andalus" fo:font-size="20pt" fo:font-weight="bold" officeooo:rsid="0008f599" officeooo:paragraph-rsid="0008f599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94070a" style:font-name="Andalus" fo:font-size="20pt" fo:font-weight="normal" officeooo:rsid="0008f599" officeooo:paragraph-rsid="0008f599" style:font-size-asian="20pt" style:font-weight-asian="normal" style:font-size-complex="2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Segoe Print" fo:font-size="13pt" fo:font-weight="normal" officeooo:rsid="0008f599" officeooo:paragraph-rsid="0008f599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Segoe Print" fo:font-size="11pt" fo:font-weight="normal" officeooo:rsid="0008f599" officeooo:paragraph-rsid="0008f599" style:font-size-asian="11pt" style:font-weight-asian="normal" style:font-size-complex="11pt" style:font-weight-complex="normal"/>
    </style:style>
    <style:style style:name="P22" style:family="paragraph" style:parent-style-name="Text_20_body">
      <style:text-properties style:font-name="LiberationSerif" fo:font-size="12pt" officeooo:rsid="0008f599" officeooo:paragraph-rsid="0008f599" style:font-size-asian="12pt"/>
    </style:style>
    <style:style style:name="T1" style:family="text">
      <style:text-properties officeooo:rsid="00097567"/>
    </style:style>
    <style:style style:name="T2" style:family="text">
      <style:text-properties fo:color="#000000" officeooo:rsid="00097567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97567" style:font-size-asian="12pt"/>
    </style:style>
    <style:style style:name="T5" style:family="text">
      <style:text-properties fo:font-size="12pt" officeooo:rsid="00101d78" style:font-size-asian="12pt"/>
    </style:style>
    <style:style style:name="T6" style:family="text">
      <style:text-properties officeooo:rsid="000d3eca"/>
    </style:style>
    <style:style style:name="T7" style:family="text">
      <style:text-properties officeooo:rsid="00113856"/>
    </style:style>
    <style:style style:name="T8" style:family="text">
      <style:text-properties officeooo:rsid="00125994"/>
    </style:style>
    <style:style style:name="T9" style:family="text">
      <style:text-properties officeooo:rsid="0012f3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ssociation Scènes des 3 Tours </text:p>
      <text:p text:style-name="P20"/>
      <text:p text:style-name="P7"/>
      <text:p text:style-name="P18">Dimanche 10 octobre 2021 </text:p>
      <text:p text:style-name="P19">devant la chapelle de Fozières <text:span text:style-name="T1">et autres lieux</text:span></text:p>
      <text:p text:style-name="P19"/>
      <text:p text:style-name="P6"/>
      <text:p text:style-name="P4">Concert-déambulation <text:span text:style-name="T6">à 15h30</text:span></text:p>
      <text:p text:style-name="P7">Duo Prima Vera</text:p>
      <text:p text:style-name="P7"/>
      <text:p text:style-name="P2">Deux voix s’accordent et redonnent vie à des chants oubliés et d’autres reconnus.</text:p>
      <text:p text:style-name="P13"><text:span text:style-name="T9">U</text:span>n répertoire du Moyen Age à nos jours en passant par J.S. Bach et W.A.Mozart,</text:p>
      <text:p text:style-name="P12"><text:span text:style-name="T8"><text:s/>interprété </text:span>avec délicatesse, par les Mezzo sopranos Loucia Aguilera Pasquet et Delphine Aguilera </text:p>
      <text:p text:style-name="P8"/>
      <text:p text:style-name="P8"/>
      <text:p text:style-name="P8"/>
      <text:p text:style-name="P11"/>
      <text:p text:style-name="P5">Galerie Ephèmère d’Arts Multiples <text:span text:style-name="T6">de 11h à 17h</text:span></text:p>
      <text:p text:style-name="P14">des artistes peintres, sculpteurs, artisans textiles exposeront </text:p>
      <text:p text:style-name="P9">en extérieur, autour de la chapelle de Fozières.</text:p>
      <text:p text:style-name="P9"/>
      <text:p text:style-name="P10"/>
      <text:p text:style-name="P15"><text:span text:style-name="T3">A ces évènements, </text:span><text:span text:style-name="T4">sera associée</text:span><text:span text:style-name="T3"> une Broc’Art pour les amateurs-chineurs </text:span><text:span text:style-name="T5">d’arts multiples </text:span></text:p>
      <text:p text:style-name="P10"/>
      <text:p text:style-name="P10"/>
      <text:p text:style-name="P10"/>
      <text:p text:style-name="P16">Cette journée, prévue en extérieur en mode déambulation, sera annulée si les maîtres du temps-météo se laissaient emporter par une accès de colère.</text:p>
      <text:p text:style-name="P16"/>
      <text:p text:style-name="P17"><text:span text:style-name="T2">règles sanitaires en vigueur</text:span><text:span text:style-name="T1"> </text:span></text:p>
      <text:p text:style-name="P17"><text:span text:style-name="T7">contact 07 82 79 61 20</text:span> </text:p>
      <text:p text:style-name="P3"/>
      <text:p text:style-name="P1"/>
      <text:p text:style-name="P1"/>
      <text:p text:style-name="P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Print" svg:font-family="'Segoe Print'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14:04:35.322000000</meta:creation-date>
    <dc:date>2021-09-23T03:47:04.982000000</dc:date>
    <meta:editing-duration>PT28M33S</meta:editing-duration>
    <meta:editing-cycles>10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15" meta:word-count="132" meta:character-count="847" meta:non-whitespace-character-count="722"/>
  </office:meta>
</office:document-meta>
</file>